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3.276cm" fo:margin-right="0cm" fo:text-indent="0cm" style:auto-text-indent="false"/>
    </style:style>
    <style:style style:name="P2" style:family="paragraph" style:parent-style-name="Standard">
      <style:paragraph-properties fo:margin-left="0cm" fo:margin-right="1.039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49"/>Zápis č.5/2012 ze dne 7.11.2012. </text:p>
      <text:p text:style-name="Standard"/>
      <text:p text:style-name="Standard"><text:tab/>Přítomni – Kropáčková, Brenkusová, Prokešová, Šinogl </text:p>
      <text:p text:style-name="Standard"><text:tab/>Neomluven – Vejskrab ml.. </text:p>
      <text:p text:style-name="Standard"/>
      <text:p text:style-name="Standard"/>
      <text:p text:style-name="Standard"><text:tab/>Program – <text:s/>Zahájení schůze .</text:p>
      <text:p text:style-name="Standard"><text:s text:c="31"/>Rozpočtové opatření č.5/2012 .</text:p>
      <text:p text:style-name="Standard"><text:tab/><text:tab/> <text:s text:c="6"/>Návrh rozpočtu na r.2013 Svazek obcí Blanský les .</text:p>
      <text:p text:style-name="Standard"><text:tab/><text:tab/> <text:s text:c="6"/>Příspěvek na opravu MŠ Lipí</text:p>
      <text:p text:style-name="Standard"><text:tab/><text:tab/> <text:s text:c="6"/>Zimní údržba MK a ostatních cest</text:p>
      <text:p text:style-name="Standard"><text:s/><text:tab/><text:tab/> <text:s text:c="6"/>Rozsvícení Vánočního stromku</text:p>
      <text:p text:style-name="Standard"><text:tab/><text:tab/><text:tab/> <text:s text:c="5"/></text:p>
      <text:p text:style-name="P2"><text:tab/>K bodu č.1) <text:s/>Pani starostka přivítala přítomné a přečetla zápis z minulé schůze. Nikdo <text:tab/>neměl námitky .. </text:p>
      <text:p text:style-name="P2"><text:tab/>Schváleno 4 hlasy .</text:p>
      <text:p text:style-name="P2"/>
      <text:p text:style-name="P2"><text:tab/>K bodu č.2) <text:s/>Dále seznámila ZO s rozpočtovým opatřením č.5/2012.. </text:p>
      <text:p text:style-name="P2"><text:tab/>Schváleno 4 hlasy .</text:p>
      <text:p text:style-name="P2"/>
      <text:p text:style-name="P2"><text:tab/>K bodu č. 3 ) Pani starostka <text:s/>předložila ZO <text:s/>Návrh rozpočtu na rok 2013 ze Svazku <text:tab/>obcí <text:s/>Blanský les- podhůří.. </text:p>
      <text:p text:style-name="P2"><text:tab/>Schváleno 4 hlasy.</text:p>
      <text:p text:style-name="P2"/>
      <text:p text:style-name="P2"><text:tab/>K bodu č 4 ) <text:s/>Pan starosta Kysela z obce Lipí požádal o příspěvek na opravu MŠ</text:p>
      <text:p text:style-name="P2"><text:tab/>v obci Lipí. Obec Hradce se nebude podílet žádnou finanční částkou.</text:p>
      <text:p text:style-name="P2"><text:tab/>Pro 4 hlasy.</text:p>
      <text:p text:style-name="P2"/>
      <text:p text:style-name="P2"><text:tab/>K bodu č.5 )Údržbu MK a ostatních cest <text:s/>v zimním období r.2012 /2013 bude v obci <text:s text:c="8"/></text:p>
      <text:p text:style-name="P2"><text:tab/>Hradce zajišťovat pan Plánský Stanislav .. </text:p>
      <text:p text:style-name="P2"><text:tab/>Schváleno <text:s/>4 hlasy. </text:p>
      <text:p text:style-name="P2"/>
      <text:p text:style-name="P2"><text:tab/>K bodu č 6 ) Srdečně zveme občany obce Hradce na rozsvícení Vánočního stromku<text:tab/>1.12.2012 <text:s/>od 15,00 hodin. Děti si mohou na stromeček vyrobit ozdoby a dát přáníčka.</text:p>
      <text:p text:style-name="P2"><text:s text:c="12"/>Na občerstvení schválena částka 1500 Kč</text:p>
      <text:p text:style-name="P2"><text:s text:c="10"/><text:tab/>Schváleno 4 hlasy. </text:p>
      <text:p text:style-name="P2"/>
      <text:p text:style-name="P2"/>
      <text:p text:style-name="P2"><text:tab/>Zapsala <text:s/>-Brenkusová </text:p>
      <text:p text:style-name="P2"><text:tab/>Ověřovatelé zápisu – Prokešová </text:p>
      <text:p text:style-name="P2"><text:tab/><text:tab/><text:tab/><text:tab/>Šinogl <text:s/></text:p>
      <text:p text:style-name="P2"/>
      <text:p text:style-name="P2"/>
      <text:p text:style-name="P2"><text:tab/>V Hradcích dne 10.11.2012<text:tab/></text:p>
      <text:p text:style-name="P2"/>
      <text:p text:style-name="P2"><text:tab/></text:p>
      <text:p text:style-name="P2"><text:tab/></text:p>
      <text:p text:style-name="P2"><text:soft-page-break/><text:tab/><text:tab/><text:tab/> <text:s text:c="5"/></text:p>
      <text:p text:style-name="P1"><text:tab/><text:tab/><text:tab/> </text:p>
      <text:p text:style-name="Standard"/>
      <text:p text:style-name="Standard"/>
      <text:p text:style-name="Standard"><text:s text:c="40"/>Usnesení <text:s/>č.5/2012 ze dne 7.11.2012 </text:p>
      <text:p text:style-name="Standard"/>
      <text:p text:style-name="Standard"/>
      <text:p text:style-name="Standard"><text:tab/>Zastupitelstvo obce schvaluje: <text:s text:c="2"/>Rozpočtové opatření č.5/ 2012 </text:p>
      <text:p text:style-name="Standard"><text:tab/><text:tab/><text:tab/><text:tab/><text:tab/> <text:s text:c="3"/>Návrh rozpočtu na r. 2013 Svazku obcí Blanský les- podhůří </text:p>
      <text:p text:style-name="Standard"><text:tab/><text:tab/><text:tab/><text:tab/><text:tab/> <text:s text:c="3"/>Zimníúdržbu MK a ostatních cest p. Plánský Stanislav</text:p>
      <text:p text:style-name="Standard"><text:s/><text:tab/><text:tab/><text:tab/><text:tab/><text:tab/> <text:s text:c="3"/>Příspěvek na Vánoční pohoštění 1. 500 K </text:p>
      <text:p text:style-name="Standard"><text:tab/>Zastupitelstvo obce neschváluje Příspěvek na opravu MŠ Lipí.</text:p>
      <text:p text:style-name="Standard"/>
      <text:p text:style-name="Standard"/>
      <text:p text:style-name="Standard"/>
      <text:p text:style-name="Standard"><text:tab/>V Hradcích dne 10.11.2012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90"/>----------------------------------- </text:p>
      <text:p text:style-name="Standard">¨ <text:s text:c="91"/>Kropáčková- starostka</text:p>
      <text:p text:style-name="Standard"><text:s text:c="96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"/>Vyvěšeno <text:s text:c="81"/>Sejm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53cm" fo:margin-right="1.9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12T15:50:04.56</meta:creation-date>
    <dc:date>2012-11-27T15:46:23.40</dc:date>
    <meta:editing-duration>PT00H47M37S</meta:editing-duration>
    <meta:editing-cycles>5</meta:editing-cycles>
    <meta:generator>OpenOffice.org/3.0$Win32 OpenOffice.org_project/300m9$Build-9358</meta:generator>
    <meta:print-date>2012-11-27T15:45:56.95</meta:print-date>
    <meta:document-statistic meta:table-count="0" meta:image-count="0" meta:object-count="0" meta:page-count="2" meta:paragraph-count="44" meta:word-count="264" meta:character-count="2292"/>
    <meta:user-defined meta:name="Informace 1"/>
    <meta:user-defined meta:name="Informace 2"/>
    <meta:user-defined meta:name="Informace 3"/>
    <meta:user-defined meta:name="Informace 4"/>
  </office:meta>
</office:document-meta>
</file>